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029461" officeooo:paragraph-rsid="00029461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/>
      <style:text-properties fo:font-size="14pt" fo:font-weight="normal" officeooo:rsid="00029461" officeooo:paragraph-rsid="00029461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150%"/>
      <style:text-properties fo:font-size="14pt" fo:font-weight="normal" officeooo:rsid="00046754" officeooo:paragraph-rsid="00046754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50%"/>
      <style:text-properties fo:font-size="14pt" fo:font-weight="normal" officeooo:rsid="000568dc" officeooo:paragraph-rsid="000568dc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6pt" fo:font-weight="bold" officeooo:rsid="00029461" officeooo:paragraph-rsid="00029461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150%"/>
      <style:text-properties fo:font-size="14pt" style:text-underline-style="none" fo:font-weight="normal" officeooo:rsid="0006a8dc" officeooo:paragraph-rsid="0006a8dc" style:font-size-asian="14pt" style:font-weight-asian="normal" style:font-size-complex="14pt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Školní potřeby pro 3. ročník, školní rok 2021/2022</text:p>
      <text:p text:style-name="P5"/>
      <text:p text:style-name="P1"/>
      <text:p text:style-name="P2">tužky č. 1,2,3 – 2 krát</text:p>
      <text:p text:style-name="P2">ořezávátko, guma</text:p>
      <text:p text:style-name="P3">pero, ne propiska</text:p>
      <text:p text:style-name="P2">dvojbarevná tužka do geometrie (modrá – červená)</text:p>
      <text:p text:style-name="P4">lenoch A4 do geometrie</text:p>
      <text:p text:style-name="P2">pravítka – dlouhé 30cm, trojúhelník s ryskou, krátké do pouzdra</text:p>
      <text:p text:style-name="P2">kvalitní kovové kružítko (ne plastové, ani do kterého se dává tužka)</text:p>
      <text:p text:style-name="P2">nůžky, lepidlo </text:p>
      <text:p text:style-name="P2">doplnit si pastelky – Progressa</text:p>
      <text:p text:style-name="P2"><text:span text:style-name="T1">anilinové barvy</text:span>, temperové barvy (10 ks)</text:p>
      <text:p text:style-name="P2">barevné propisky (gelovky) na podtrhávání nebo psaní nadpisů apod. (ne žlutá, šedá, černá a modrá)</text:p>
      <text:p text:style-name="P3">černý fix na CD</text:p>
      <text:p text:style-name="P3">fix na mazací tabulku 2 kusy + hadřík</text:p>
      <text:p text:style-name="P3">pracovní oděv do Vv </text:p>
      <text:p text:style-name="P3">podsedák na židli (vyčistit)</text:p>
      <text:p text:style-name="P3">cvičební úbor v uzavíratelném vaku</text:p>
      <text:p text:style-name="P3">přezůvky <text:s/>(ne pantofle)</text:p>
      <text:p text:style-name="P3"/>
      <text:p text:style-name="P6">Veškeré sešity budou žákům zakoupeny třídními učitelkami z vybrané částky.</text:p>
      <text:p text:style-name="P4"><text:span text:style-name="T1">Ve škole zůstane žákům</text:span>: košík, kufřík na Vv a stojan na učebnic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09T12:29:59.699000000</meta:creation-date>
    <dc:date>2021-06-09T13:07:26.922000000</dc:date>
    <meta:editing-duration>PT6M57S</meta:editing-duration>
    <meta:editing-cycles>3</meta:editing-cycles>
    <meta:generator>LibreOffice/6.3.5.2$Windows_X86_64 LibreOffice_project/dd0751754f11728f69b42ee2af66670068624673</meta:generator>
    <meta:document-statistic meta:table-count="0" meta:image-count="0" meta:object-count="0" meta:page-count="1" meta:paragraph-count="20" meta:word-count="125" meta:character-count="786" meta:non-whitespace-character-count="674"/>
  </office:meta>
</office:document-meta>
</file>