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 style:font-size-complex="17pt"/>
    </style:style>
    <style:style style:name="P2" style:family="paragraph" style:parent-style-name="Standard">
      <style:paragraph-properties fo:text-align="start" style:justify-single-word="false"/>
      <style:text-properties fo:font-size="17pt" style:font-size-asian="17pt" style:font-size-complex="17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Arial CE" fo:font-size="14pt" fo:font-style="normal" fo:text-shadow="none" style:text-underline-style="none" fo:font-weight="normal" style:font-name-asian="Arial CE" style:font-size-asian="14pt" style:font-style-asian="normal" style:font-weight-asian="normal" style:font-name-complex="Arial CE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Arial CE" fo:font-size="14pt" fo:font-style="normal" fo:text-shadow="none" style:text-underline-style="none" fo:font-weight="normal" style:font-name-asian="Arial CE" style:font-size-asian="14pt" style:font-style-asian="normal" style:font-weight-asian="normal" style:font-name-complex="Arial CE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outline="false"/>
    </style:style>
    <style:style style:name="T5" style:family="text">
      <style:text-properties style:text-outline="false" style:text-line-through-style="none" style:font-name="Arial CE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line-through-style="none"/>
    </style:style>
    <style:style style:name="T7" style:family="text">
      <style:text-properties style:font-name="Arial CE"/>
    </style:style>
    <style:style style:name="T8" style:family="text">
      <style:text-properties fo:font-style="normal"/>
    </style:style>
    <style:style style:name="T9" style:family="text">
      <style:text-properties fo:text-shadow="none"/>
    </style:style>
    <style:style style:name="T10" style:family="text">
      <style:text-properties style:text-underline-style="none"/>
    </style:style>
    <style:style style:name="T11" style:family="text">
      <style:text-properties fo:font-weight="normal"/>
    </style:style>
    <style:style style:name="T12" style:family="text">
      <style:text-properties style:font-name-asian="Arial CE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name-complex="Arial CE"/>
    </style:style>
    <style:style style:name="T16" style:family="text">
      <style:text-properties style:font-style-complex="normal"/>
    </style:style>
    <style:style style:name="T17" style:family="text">
      <style:text-properties style:font-weight-complex="normal"/>
    </style:style>
    <style:style style:name="T18" style:family="text">
      <style:text-properties style:text-emphasize="none"/>
    </style:style>
    <style:style style:name="T19" style:family="text">
      <style:text-properties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Školní družina při Základní škole, Miroslav, okres Znojmo, </text:p>
      <text:p text:style-name="P5">příspěvková organizace</text:p>
      <text:p text:style-name="P2"/>
      <text:p text:style-name="P6">Ukončení docházky do ŠD</text:p>
      <text:p text:style-name="P1"/>
      <text:p text:style-name="Standard"><text:span text:style-name="T3">Jméno dítěte : <text:s text:c="4"/>…………………………………………………………………..</text:span></text:p>
      <text:p text:style-name="P3"/>
      <text:p text:style-name="P3">Třída : <text:s text:c="2"/>………………</text:p>
      <text:p text:style-name="P3"/>
      <text:p text:style-name="P3">Bydliště : <text:s text:c="2"/>………………………………………………………………………...</text:p>
      <text:p text:style-name="P3"/>
      <text:p text:style-name="P3">Důvod : <text:s text:c="3"/>…………………………………………………………………………</text:p>
      <text:p text:style-name="P3"/>
      <text:p text:style-name="Standard"><text:span text:style-name="T3">K datu <text:s/>…………………… <text:s/>končí docházku do ŠD.</text:span></text:p>
      <text:p text:style-name="P3"/>
      <text:p text:style-name="Standard"><text:span text:style-name="T3">V Miroslavi, dne <text:s/>……………. <text:s/>. </text:span></text:p>
      <text:p text:style-name="P3"/>
      <text:p text:style-name="P3">Podpis zákonného zástupce : <text:s/>……………………………………………………</text:p>
      <text:p text:style-name="P3"/>
      <text:p text:style-name="P3"/>
      <text:p text:style-name="P3"/>
      <text:p text:style-name="P3"/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Školní družina při Základní škole, Miroslav, okres Znojmo, </text:span></text:p>
      <text:p text:style-name="P5">příspěvková organizace</text:p>
      <text:p text:style-name="P2"/>
      <text:p text:style-name="P6">Ukončení docházky do ŠD</text:p>
      <text:p text:style-name="P1"/>
      <text:p text:style-name="Standard"><text:span text:style-name="T3">Jméno dítěte : <text:s text:c="4"/>…………………………………………………………………..</text:span></text:p>
      <text:p text:style-name="P3"/>
      <text:p text:style-name="P3">Třída : <text:s text:c="2"/>………………</text:p>
      <text:p text:style-name="P3"/>
      <text:p text:style-name="P3">Bydliště : <text:s text:c="2"/>………………………………………………………………………...</text:p>
      <text:p text:style-name="P3"/>
      <text:p text:style-name="P3">Důvod : <text:s text:c="3"/>…………………………………………………………………………</text:p>
      <text:p text:style-name="P3"/>
      <text:p text:style-name="Standard"><text:span text:style-name="T3">K datu <text:s/>…………………… <text:s/>končí docházku do ŠD.</text:span></text:p>
      <text:p text:style-name="P3"/>
      <text:p text:style-name="Standard"><text:span text:style-name="T3">V Miroslavi, dne <text:s/>……………. <text:s/>. </text:span></text:p>
      <text:p text:style-name="P3"/>
      <text:p text:style-name="P3">Podpis zákonného zástupce : <text:s/>……………………………………………………</text:p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KOLNÍ  DRUŽINA PŘI ZÁKLADNÍ ŠKOLE MIROSLAV</dc:title>
    <meta:initial-creator>Družina</meta:initial-creator>
    <meta:creation-date>2003-11-15T13:41:00</meta:creation-date>
    <dc:creator>ucitel </dc:creator>
    <dc:date>2011-12-06T07:46:33.09</dc:date>
    <meta:editing-cycles>2</meta:editing-cycles>
    <meta:editing-duration>PT00H01M00S</meta:editing-duration>
    <meta:printed-by>ucitel </meta:printed-by>
    <meta:print-date>2011-12-06T07:43:51.20</meta:print-date>
    <meta:document-statistic meta:table-count="0" meta:image-count="0" meta:object-count="0" meta:page-count="2" meta:paragraph-count="20" meta:word-count="94" meta:character-count="728"/>
    <meta:generator>OpenOffice.org/3.2$Win32 OpenOffice.org_project/320m19$Build-9505</meta:generator>
  </office:meta>
</office:document-meta>
</file>