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0c68fd" officeooo:paragraph-rsid="000c68fd"/>
    </style:style>
    <style:style style:name="P4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0d90d3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64f4"/>
    </style:style>
    <style:style style:name="T4" style:family="text">
      <style:text-properties officeooo:rsid="000d90d3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d90d3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d90d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kolní potřeby pro 5. ročník (201<text:span text:style-name="T4">9</text:span>/20<text:span text:style-name="T4">20)</text:span></text:p>
      <text:p text:style-name="Standard"/>
      <text:p text:style-name="Standard"/>
      <text:p text:style-name="P1">Sešity:</text:p>
      <text:p text:style-name="Standard"/>
      <text:p text:style-name="Standard">č. 523<text:tab/><text:tab/>7ks</text:p>
      <text:p text:style-name="Standard">č. 440<text:tab/><text:tab/>1ks</text:p>
      <text:p text:style-name="Standard">č. 544<text:tab/><text:tab/>3ks</text:p>
      <text:p text:style-name="Standard">č. 444<text:tab/><text:tab/>2ks</text:p>
      <text:p text:style-name="P3">úkolníček</text:p>
      <text:p text:style-name="Standard"/>
      <text:p text:style-name="Standard"/>
      <text:p text:style-name="Standard"/>
      <text:p text:style-name="Standard">obaly na sešity</text:p>
      <text:p text:style-name="Standard">kružítko</text:p>
      <text:p text:style-name="Standard">pravítko dlouhé 30 cm</text:p>
      <text:p text:style-name="Standard">trojúhelník s ryskou</text:p>
      <text:p text:style-name="Standard">guma, ořezávátko</text:p>
      <text:p text:style-name="Standard">nůžky</text:p>
      <text:p text:style-name="Standard">tužky č. 3, 2, 1</text:p>
      <text:p text:style-name="Standard">dvoubarevná tužka červená/modrá </text:p>
      <text:p text:style-name="Standard">barevné centropeny</text:p>
      <text:p text:style-name="Standard">1x lenoch papírový A4</text:p>
      <text:p text:style-name="Standard">tabulka s fixem a hadřík</text:p>
      <text:p text:style-name="Standard">lepidlo Herkules (vysouvací, ne tekuté)</text:p>
      <text:p text:style-name="Standard">linkovaný blok A5</text:p>
      <text:p text:style-name="Standard">přezůvky</text:p>
      <text:p text:style-name="Standard"/>
      <text:p text:style-name="Standard">úbor do <text:span text:style-name="Standardní_20_písmo_20_odstavce"><text:span text:style-name="T1">TV </text:span></text:span>(tepláková souprava, tričko, trenýrky x elastické kraťasy, tenisky x botasky -ne černá podrážka, která dělá šmouhy na podlaze)</text:p>
      <text:p text:style-name="Standard"/>
      <text:p text:style-name="P2">Pomůcky do VV</text:p>
      <text:p text:style-name="Standard"/>
      <text:p text:style-name="Standard">vodové a temperové barvy</text:p>
      <text:p text:style-name="Standard">barevné papíry 20ks</text:p>
      <text:p text:style-name="Standard">voskovky</text:p>
      <text:p text:style-name="Standard">progressa</text:p>
      <text:p text:style-name="Standard">barevné fixy 6ks</text:p>
      <text:p text:style-name="Standard">štětce různých velikostí</text:p>
      <text:p text:style-name="Standard">černý fix CD</text:p>
      <text:p text:style-name="Standard">zmizík</text:p>
      <text:p text:style-name="Standard">hadřík, houbička</text:p>
      <text:p text:style-name="Standard">zástěrka (tričko)</text:p>
      <text:p text:style-name="P5"><text:span text:style-name="Standardní_20_písmo_20_odstavce"><text:span text:style-name="T8">výkresy A3 <text:s/>10 kusů</text:span></text:span></text:p>
      <text:p text:style-name="P5"><text:span text:style-name="Standardní_20_písmo_20_odstavce"><text:span text:style-name="T8">výkresy A4 <text:s/>10 kusů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8-05-31T11:12:00Z</meta:creation-date>
    <dc:date>2019-06-04T07:46:50.710000000</dc:date>
    <meta:editing-cycles>5</meta:editing-cycles>
    <meta:editing-duration>PT11M25S</meta:editing-duration>
    <meta:print-date>2018-06-28T14:11:43.056000000</meta:print-date>
    <meta:document-statistic meta:table-count="0" meta:image-count="0" meta:object-count="0" meta:page-count="1" meta:paragraph-count="35" meta:word-count="117" meta:character-count="699" meta:non-whitespace-character-count="610"/>
    <meta:template xlink:type="simple" xlink:actuate="onRequest" xlink:title="" xlink:href="Normal"/>
  </office:meta>
</office:document-meta>
</file>