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0555in">
        <style:tab-stops>
          <style:tab-stop style:type="left" style:position="1.125in"/>
        </style:tab-stops>
      </style:paragraph-properties>
    </style:style>
    <style:style style:name="T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.0277in">
        <style:tab-stops>
          <style:tab-stop style:type="left" style:position="1.125in"/>
        </style:tab-stops>
      </style:paragraph-properties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margin-bottom="0.0277in">
        <style:tab-stops>
          <style:tab-stop style:type="left" style:position="1.125in"/>
        </style:tab-stops>
      </style:paragraph-properties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margin-bottom="0.0277in">
        <style:tab-stops>
          <style:tab-stop style:type="left" style:position="1.125in"/>
        </style:tab-stops>
      </style:paragraph-properties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.0833in">
        <style:tab-stops>
          <style:tab-stop style:type="left" style:position="1.125in"/>
        </style:tab-stops>
      </style:paragraph-properties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.0833in">
        <style:tab-stops>
          <style:tab-stop style:type="left" style:position="1.125in"/>
        </style:tab-stops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margin-bottom="0.0555in">
        <style:tab-stops>
          <style:tab-stop style:type="left" style:position="1.125in"/>
        </style:tab-stops>
      </style:paragraph-properties>
    </style:style>
    <style:style style:name="T21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.0416in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.0416in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margin-bottom="0.0416in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margin-bottom="0.0416in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.0416in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margin-bottom="0.0416in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margin-bottom="0.0416in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margin-bottom="0.0416in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margin-bottom="0.0416in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margin-bottom="0.0416in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.0416in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.0416in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margin-bottom="0.0416in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.0416in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.0416in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margin-bottom="0.0416in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margin-bottom="0.0416in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margin-bottom="0.0416in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bottom="0.0416in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.0416in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.0416in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.0416in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.0416in"/>
    </style:style>
    <style:style style:name="T74" style:parent-style-name="Standardnípísmoodstavce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.0416in"/>
    </style:style>
    <style:style style:name="T77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margin-bottom="0.1666in"/>
    </style:style>
    <style:style style:name="T8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.0555in">
        <style:tab-stops>
          <style:tab-stop style:type="left" style:position="1.125in"/>
        </style:tab-stops>
      </style:paragraph-properties>
    </style:style>
    <style:style style:name="T8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.0277in">
        <style:tab-stops>
          <style:tab-stop style:type="left" style:position="1.125in"/>
        </style:tab-stops>
      </style:paragraph-properties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margin-bottom="0.0277in">
        <style:tab-stops>
          <style:tab-stop style:type="left" style:position="1.125in"/>
        </style:tab-stops>
      </style:paragraph-properties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margin-bottom="0.0277in">
        <style:tab-stops>
          <style:tab-stop style:type="left" style:position="1.125in"/>
        </style:tab-stops>
      </style:paragraph-properties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margin-bottom="0.0833in">
        <style:tab-stops>
          <style:tab-stop style:type="left" style:position="1.125in"/>
        </style:tab-stops>
      </style:paragraph-properties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margin-bottom="0.0833in">
        <style:tab-stops>
          <style:tab-stop style:type="left" style:position="1.125in"/>
        </style:tab-stops>
      </style:paragraph-properties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margin-bottom="0.0555in">
        <style:tab-stops>
          <style:tab-stop style:type="left" style:position="1.125in"/>
        </style:tab-stops>
      </style:paragraph-properties>
    </style:style>
    <style:style style:name="T9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bottom="0.0416in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margin-bottom="0.0416in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margin-bottom="0.0416in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margin-bottom="0.0416in"/>
    </style:style>
    <style:style style:name="T107" style:parent-style-name="Standardnípísmoodstavce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margin-bottom="0.0416in"/>
    </style:style>
    <style:style style:name="T109" style:parent-style-name="Standardnípísmoodstavce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margin-bottom="0.0416in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margin-bottom="0.0416in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margin-bottom="0.0416in"/>
    </style:style>
    <style:style style:name="T116" style:parent-style-name="Standardnípísmoodstavce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margin-bottom="0.0416in"/>
    </style:style>
    <style:style style:name="T118" style:parent-style-name="Standardnípísmoodstavce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margin-bottom="0.0416in"/>
    </style:style>
    <style:style style:name="T120" style:parent-style-name="Standardnípísmoodstavce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margin-bottom="0.0416in"/>
    </style:style>
    <style:style style:name="T122" style:parent-style-name="Standardnípísmoodstavce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margin-bottom="0.0416in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margin-bottom="0.0416in"/>
    </style:style>
    <style:style style:name="T126" style:parent-style-name="Standardnípísmoodstavce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margin-bottom="0.0416in"/>
    </style:style>
    <style:style style:name="T128" style:parent-style-name="Standardnípísmoodstavce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margin-bottom="0.0416in"/>
    </style:style>
    <style:style style:name="T130" style:parent-style-name="Standardnípísmoodstavce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margin-bottom="0.0416in"/>
    </style:style>
    <style:style style:name="T132" style:parent-style-name="Standardnípísmoodstavce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margin-bottom="0.0416in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margin-bottom="0.0416in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name="T137" style:parent-style-name="Standardnípísmoodstavce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margin-bottom="0.0416in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margin-bottom="0.0416in"/>
    </style:style>
    <style:style style:name="T141" style:parent-style-name="Standardnípísmoodstavce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margin-bottom="0.0416in"/>
    </style:style>
    <style:style style:name="T143" style:parent-style-name="Standardnípísmoodstavce" style:family="text">
      <style:text-properties fo:font-size="14pt" style:font-size-asian="14pt" style:font-size-complex="14pt"/>
    </style:style>
    <style:style style:name="T14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fo:font-size="14pt" style:font-size-asian="14pt" style:font-size-complex="14pt"/>
    </style:style>
    <style:style style:name="T14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margin-bottom="0.0416in"/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paragraph-properties fo:margin-bottom="0.0416in"/>
    </style:style>
    <style:style style:name="T151" style:parent-style-name="Standardnípísmoodstavce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bottom="0.0416in"/>
    </style:style>
    <style:style style:name="T15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154" style:parent-style-name="Standard" style:family="paragraph">
      <style:paragraph-properties fo:margin-bottom="0.0416in"/>
    </style:style>
    <style:style style:name="T15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Školní potřeby pro<text:s/></text:span><text:span text:style-name="T3">2.<text:s/></text:span><text:span text:style-name="T4">ročník 2018 -19</text:span></text:p>
      <text:p text:style-name="P5"><text:span text:style-name="T6">Sešity:</text:span></text:p>
      <text:p text:style-name="P7"><text:span text:style-name="T8">č. 512</text:span><text:span text:style-name="T9"><text:tab/>4 x <text:s/>( 2 pomocné linky)</text:span></text:p>
      <text:p text:style-name="P10"><text:span text:style-name="T11">č. 5110</text:span><text:span text:style-name="T12"><text:tab/>1 x</text:span></text:p>
      <text:p text:style-name="P13"><text:span text:style-name="T14">č. 420 <text:s text:c="12"/>1 x</text:span></text:p>
      <text:p text:style-name="P15"><text:span text:style-name="T16">č. 513</text:span><text:span text:style-name="T17"><text:tab/>3 x</text:span></text:p>
      <text:p text:style-name="P18"><text:span text:style-name="T19">č. 644 <text:s text:c="12"/>1 x ( úkolníček)</text:span></text:p>
      <text:p text:style-name="P20"><text:span text:style-name="T21">Další pomůcky:</text:span></text:p>
      <text:p text:style-name="P22"><text:span text:style-name="T23">guma,<text:s/></text:span><text:span text:style-name="T24">ořezávátko</text:span></text:p>
      <text:p text:style-name="P25"><text:span text:style-name="T26">tužka č. 3 – 2 kusy</text:span></text:p>
      <text:p text:style-name="P27"><text:span text:style-name="T28">tužka č. 1 a 2 – po jednom kuse</text:span></text:p>
      <text:p text:style-name="P29"><text:span text:style-name="T30">dvoubarevná tužka (oboustranná červenomodrá )</text:span></text:p>
      <text:p text:style-name="P31"><text:span text:style-name="T32">trojúhelník s ryskou a malé pravítko do pouzdra</text:span></text:p>
      <text:p text:style-name="P33"><text:span text:style-name="T34">pero TORNÁDO</text:span></text:p>
      <text:p text:style-name="P35"><text:span text:style-name="T36">popisovací fólie – 1x <text:s text:c="2"/>A4</text:span></text:p>
      <text:p text:style-name="P37"><text:span text:style-name="T38">popisovací fólie – 1x <text:s text:c="2"/>A5</text:span></text:p>
      <text:p text:style-name="P39"><text:span text:style-name="T40">nůžky, lepidlo (tuhé v tyčince</text:span><text:span text:style-name="T41">)</text:span></text:p>
      <text:p text:style-name="P42"><text:span text:style-name="T43">plastelína</text:span></text:p>
      <text:p text:style-name="P44"><text:span text:style-name="T45">voskovky (český výrobce)</text:span></text:p>
      <text:p text:style-name="P46"><text:span text:style-name="T47">pastelky MAPED</text:span></text:p>
      <text:p text:style-name="P48"><text:span text:style-name="T49">hadřík, malá houbička</text:span></text:p>
      <text:p text:style-name="P50"><text:span text:style-name="T51">vodové barvy</text:span></text:p>
      <text:p text:style-name="P52"><text:span text:style-name="T53">temperové barvy (stačí malé – 6 kusů)</text:span></text:p>
      <text:p text:style-name="P54"><text:span text:style-name="T55">černý fix do Vv</text:span></text:p>
      <text:p text:style-name="P56"><text:span text:style-name="T57">tvrdé výkresy 10 kusů A4</text:span></text:p>
      <text:p text:style-name="P58"><text:span text:style-name="T59">psací tabulka se dvěma fixy</text:span></text:p>
      <text:p text:style-name="P60"><text:span text:style-name="T61">sadu barevných papírů ( tmavší odstíny)</text:span></text:p>
      <text:p text:style-name="P62"><text:span text:style-name="T63">cvičební úbor<text:s/></text:span><text:span text:style-name="T64">vložený v textilním pytlíku</text:span></text:p>
      <text:p text:style-name="P65"><text:span text:style-name="T66">Do<text:s/></text:span><text:span text:style-name="T67">výtvarné výchovy</text:span><text:span text:style-name="T68"><text:s/>a pracovních činností budou mít</text:span><text:span text:style-name="T69"><text:s/>kufřík</text:span><text:span text:style-name="T70"><text:s/>( 34x 24 cm).</text:span></text:p>
      <text:p text:style-name="P71">Pokud mají do výtvarné výchovy věci z 1. ročníku v pořádku, nemusíte kupovat nové.</text:p>
      <text:p text:style-name="P72">Všechny pomůcky (mimo sešitů) budou podepsané a uložené v kufříku.</text:p>
      <text:p text:style-name="P73"><text:span text:style-name="T74">Z prv</text:span><text:span text:style-name="T75">ní třídy musí mít děti:</text:span></text:p>
      <text:p text:style-name="P76"><text:span text:style-name="T77">Desky do matematiky s číslicemi a kostku.</text:span></text:p>
      <text:p text:style-name="P78">Na začátku školního roku budeme vybírat peníze na pracovní sešity a písanky.</text:p>
      <text:p text:style-name="P79"><text:span text:style-name="T80">Školní potřeby pro<text:s/></text:span><text:span text:style-name="T81">2.<text:s/></text:span><text:span text:style-name="T82">ročník 2018 -19</text:span></text:p>
      <text:p text:style-name="P83"><text:span text:style-name="T84">Sešity:</text:span></text:p>
      <text:p text:style-name="P85"><text:span text:style-name="T86">č. 512</text:span><text:span text:style-name="T87"><text:tab/>4 x <text:s/>( 2 pomocné linky)</text:span></text:p>
      <text:p text:style-name="P88"><text:span text:style-name="T89">č. 5110</text:span><text:span text:style-name="T90"><text:tab/>1 x</text:span></text:p>
      <text:p text:style-name="P91"><text:span text:style-name="T92">č. 420 <text:s text:c="12"/>1 x</text:span></text:p>
      <text:p text:style-name="P93"><text:span text:style-name="T94">č. 513</text:span><text:span text:style-name="T95"><text:tab/>3 x</text:span></text:p>
      <text:p text:style-name="P96"><text:span text:style-name="T97">č. 644 <text:s text:c="12"/>1 x ( úkolníček)</text:span></text:p>
      <text:p text:style-name="P98"><text:span text:style-name="T99">Další pomůcky:</text:span></text:p>
      <text:p text:style-name="P100"><text:span text:style-name="T101">guma, ořezávátko</text:span></text:p>
      <text:p text:style-name="P102"><text:span text:style-name="T103">tužka č. 3 – 2 kusy</text:span></text:p>
      <text:p text:style-name="P104"><text:span text:style-name="T105">tužka č. 1 a 2 – <text:s/>po jednom kuse</text:span></text:p>
      <text:p text:style-name="P106"><text:span text:style-name="T107">dvoubarevná tužka (oboustranná červenomodrá )</text:span></text:p>
      <text:p text:style-name="P108"><text:span text:style-name="T109">trojúhelník s ryskou a malé pravítko do pouzdra</text:span></text:p>
      <text:p text:style-name="P110"><text:span text:style-name="T111">pero TORNÁDO</text:span></text:p>
      <text:p text:style-name="P112"><text:span text:style-name="T113">popisovací<text:s/></text:span><text:span text:style-name="T114">fólie – 1x <text:s text:c="2"/>A4</text:span></text:p>
      <text:p text:style-name="P115"><text:span text:style-name="T116">popisovací fólie – 1x <text:s text:c="2"/>A5</text:span></text:p>
      <text:p text:style-name="P117"><text:span text:style-name="T118">nůžky, lepidlo (tuhé v tyčince)</text:span></text:p>
      <text:p text:style-name="P119"><text:span text:style-name="T120">plastelína</text:span></text:p>
      <text:p text:style-name="P121"><text:span text:style-name="T122">voskovky (český výrobce)</text:span></text:p>
      <text:p text:style-name="P123"><text:span text:style-name="T124">pastelky MAPED</text:span></text:p>
      <text:p text:style-name="P125"><text:span text:style-name="T126">hadřík, malá houbička</text:span></text:p>
      <text:p text:style-name="P127"><text:span text:style-name="T128">vodové barvy</text:span></text:p>
      <text:p text:style-name="P129"><text:span text:style-name="T130">temperové barvy (stačí malé – 6 kusů)</text:span></text:p>
      <text:p text:style-name="P131"><text:span text:style-name="T132">černý fix do Vv</text:span></text:p>
      <text:p text:style-name="P133"><text:span text:style-name="T134">tvrdé výkresy 10 kusů A4</text:span></text:p>
      <text:p text:style-name="P135"><text:span text:style-name="T136">psací tabulka s</text:span><text:span text:style-name="T137">e dvěma fixy</text:span></text:p>
      <text:p text:style-name="P138"><text:span text:style-name="T139">sadu barevných papírů ( tmavší odstíny)</text:span></text:p>
      <text:p text:style-name="P140"><text:span text:style-name="T141">cvičební úbor vložený v textilním pytlíku</text:span></text:p>
      <text:p text:style-name="P142"><text:span text:style-name="T143">Do<text:s/></text:span><text:span text:style-name="T144">výtvarné výchovy</text:span><text:span text:style-name="T145"><text:s/>a pracovních činností budou mít<text:s/></text:span><text:span text:style-name="T146">kufřík<text:s/></text:span><text:span text:style-name="T147">( 34x 24 cm).</text:span></text:p>
      <text:p text:style-name="P148">Pokud mají do výtvarné výchovy věci z 1. ročníku v pořádku, nemusíte kupovat nové.</text:p>
      <text:p text:style-name="P149">Všechny pomůcky (mimo sešitů) budou podepsané a uložené v kufříku.</text:p>
      <text:p text:style-name="P150"><text:span text:style-name="T151">Z první třídy musí mít děti:</text:span></text:p>
      <text:p text:style-name="P152"><text:span text:style-name="T153">Desky do matematiky s číslicemi a kostku.</text:span></text:p>
      <text:p text:style-name="P154"><text:span text:style-name="T155">Na začátku školního roku budeme vybírat peníze na pracovní sešity a písank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>
          <style:column style:rel-width="5233*" fo:start-indent="0in" fo:end-indent="0.2458in"/>
          <style:column style:rel-width="52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 </meta:initial-creator>
    <dc:creator>zastupce</dc:creator>
    <meta:creation-date>2018-06-13T11:53:00Z</meta:creation-date>
    <dc:date>2018-06-14T11:33:00Z</dc:date>
    <meta:print-date>2017-06-28T14:57:00Z</meta:print-date>
    <meta:template xlink:href="Normal" xlink:type="simple"/>
    <meta:editing-cycles>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61" meta:row-count="15" meta:non-whitespace-character-count="1852"/>
  </office:meta>
</office:document-meta>
</file>