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říjímací řízení 2018</text:p>
      <text:p text:style-name="P1"><text:bookmark text:name="jihocesky-kraj"/>Uchazeč (nebo zákonný zástupce nezletilého uchazeče) podává přihlášku do denní formy vzdělávání na střední škole <text:span text:style-name="Strong_20_Emphasis">řediteli střední školy</text:span> do <text:span text:style-name="Strong_20_Emphasis">1. března 2018</text:span>. V případě, že uchazeč podává přihlášku do oborů vzdělání s talentovou zkouškou, je termín odevzdání přihlášky do <text:span text:style-name="Strong_20_Emphasis">30. listopadu 2017</text:span>. </text:p>
      <text:p text:style-name="P1">Přihláška se podává na předepsaném tiskopisu. <text:line-break/><text:span text:style-name="Strong_20_Emphasis">Pro první kolo přijímacího řízení do denní formy vzdělávání lze podat dvě přihlášky.</text:span> Pokud uchazeč podává dvě přihlášky, uvede na každé z nich také údaj o škole a oboru vzdělání, kam podává druhou přihlášku. Součástí přihlášky nezletilého uchazeče je jeho souhlasné vyjádření. Podáním přihlášky do oboru vzdělání s talentovou zkouškou není dotčeno právo uchazeče podat přihlášku(y) ke vzdělávání v oboru vzdělání bez talentové zkoušky. </text:p>
      <text:p text:style-name="P1">Pro přijímání do prvního ročníku střední školy je ředitel školy povinen vyhlásit nejméně jedno kolo přijímacího řízení. <text:span text:style-name="Strong_20_Emphasis">V přijímacím řízení do oborů vzdělání s maturitní zkouškou se koná vždy (s výjimkou některých oborů vzdělání s talentovou zkouškou a zkráceného studia) jednotná přijímací zkouška z českého jazyka a literatury a z matematiky.</text:span> Jednotné přijímací zkoušky se konají 12. a 19. dubna 2018 (čtyřleté obory vzdělání), 13. a 17. dubna 2018 (šestiletá a osmiletá gymnázia). Každý uchazeč může jednotnou zkoušku konat dvakrát, v prvním stanoveném termínu ve škole uvedené na přihlášce v prvním pořadí, ve druhém stanoveném termínu ve škole uvedené na přihlášce ve druhém pořadí. Přípravu zadání testů jednotné zkoušky, jejich distribuci a zpracování a hodnocení výsledků testů zajišťuje Centrum pro zjišťování výsledků vzdělávání (dále jen „Centrum“). Uchazeč, který pro vážné důvody nemůže přijímací zkoušky konat v řádném termínu a svoji neúčast písemně nejpozději do 3 dnů omluví řediteli školy, ve které měl zkoušky konat, koná zkoušku v náhradním termínu. Náhradní termín pro konání jednotných zkoušek je stanoven na 10. a 11. května 2018. </text:p>
      <text:p text:style-name="P1"><text:line-break/>V rámci přijímacího řízení může ředitel školy stanovit také konání školní přijímací zkoušky, přičemž stanoví pro první kolo přijímacího řízení dva termíny pro její konání. Školní přijímací zkoušky v prvním kole přijímacího řízení se pro obory vzdělání s maturitní zkouškou konají v pracovních dnech v období od 12. dubna do 28. dubna 2018; pro ostatní obory vzdělání se konají v pracovních dnech v období od 22. dubna do 30. dubna 2018.<text:line-break/>Informace o kritériích přijímacího řízení a předpokládaném počtu přijímaných uchazečů zveřejní ředitel školy pro první kolo přijímacího řízení do 31. ledna a pro další kola přijímacího řízení nejpozději k datu vyhlášení příslušného kola přijímacího řízení. <text:line-break/> <text:line-break/>Hodnocení jednotné zkoušky se na celkovém hodnocení splnění kritérií přijímacího řízení uchazečem podílí nejméně 60 %; v případě přijímacího řízení do oboru vzdělání Gymnázium se sportovní přípravou nejméně 40 %. Uchazeči se do celkového hodnocení započítává lepší výsledek písemného testu českého jazyka a literatury a písemného testu matematiky. <text:line-break/>Předpokladem pro přijetí uchazeče ke vzdělávání na střední škole je rovněž splnění podmínek zdravotní způsobilosti pro daný obor vzdělání, pokud je stanovena. Podle výsledků dosažených jednotlivými uchazeči při přijímacím řízení stanoví ředitel školy jejich pořadí. Pokud splní kritéria přijímacího řízení více uchazečů, než kolik lze přijmout, rozhoduje jejich pořadí podle výsledků hodnocení kritérií přijímacího řízení. </text:p>
      <text:p text:style-name="P1">Informace byly převzaty z <text:a xlink:type="simple" xlink:href="http://www.atlasskolstvi.cz/a7470-prijimaci-rizeni-ke-vzdelavani#jihocesky-kraj">http://www.atlasskolstvi.cz/a7470-prijimaci-rizeni-ke-vzdelavani#jihocesky-kraj</text:a></text:p>
      <text:p text:style-name="P1">Podrobnější informace naleznete také na tomto webu nebo na</text:p>
      <text:p text:style-name="P1"><text:s/><text:a xlink:type="simple" xlink:href="http://www.msmt.cz/vzdelavani/stredni-vzdelavani/prijimani-na-stredni-skoly-a-konzervatore">http://www.msmt.cz/vzdelavani/stredni-vzdelavani/prijimani-na-stredni-skoly-a-konzervator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0$Win32 OpenOffice.org_project/400m3$Build-9702</meta:generator>
    <dc:date>2017-11-08T23:47:24.73</dc:date>
    <meta:document-statistic meta:table-count="0" meta:image-count="0" meta:object-count="0" meta:page-count="1" meta:paragraph-count="8" meta:word-count="512" meta:character-count="3670"/>
    <meta:user-defined meta:name="Info 1"/>
    <meta:user-defined meta:name="Info 2"/>
    <meta:user-defined meta:name="Info 3"/>
    <meta:user-defined meta:name="Info 4"/>
  </office:meta>
</office:document-meta>
</file>