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89cm" table:align="right"/>
    </style:style>
    <style:style style:name="Tabulka1.A" style:family="table-column">
      <style:table-column-properties style:column-width="2.805cm"/>
    </style:style>
    <style:style style:name="Tabulka1.B" style:family="table-column">
      <style:table-column-properties style:column-width="5.794cm"/>
    </style:style>
    <style:style style:name="Tabulka1.C" style:family="table-column">
      <style:table-column-properties style:column-width="5.398cm"/>
    </style:style>
    <style:style style:name="Tabulka1.D" style:family="table-column">
      <style:table-column-properties style:column-width="5.9cm"/>
    </style:style>
    <style:style style:name="Tabulka1.E" style:family="table-column">
      <style:table-column-properties style:column-width="5.793cm"/>
    </style:style>
    <style:style style:name="Tabulka1.1" style:family="table-row">
      <style:table-row-properties style:min-row-height="0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2" style:family="table-row">
      <style:table-row-properties style:min-row-height="2.593cm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2.117cm"/>
    </style:style>
    <style:style style:name="Tabulka1.4" style:family="table-row">
      <style:table-row-properties style:min-row-height="2.381cm"/>
    </style:style>
    <style:style style:name="Tabulka1.5" style:family="table-row">
      <style:table-row-properties style:min-row-height="3.35cm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officeooo:rsid="000958be" officeooo:paragraph-rsid="000958be" style:font-size-asian="15pt" style:font-size-complex="15pt"/>
    </style:style>
    <style:style style:name="P3" style:family="paragraph" style:parent-style-name="Table_20_Contents">
      <style:text-properties fo:font-size="15pt" officeooo:rsid="000974c9" officeooo:paragraph-rsid="000974c9" style:font-size-asian="15pt" style:font-size-complex="15pt"/>
    </style:style>
    <style:style style:name="P4" style:family="paragraph" style:parent-style-name="Table_20_Contents">
      <style:text-properties fo:font-size="15pt" officeooo:rsid="000a79d7" officeooo:paragraph-rsid="000a79d7" style:font-size-asian="15pt" style:font-size-complex="15pt"/>
    </style:style>
    <style:style style:name="P5" style:family="paragraph" style:parent-style-name="Table_20_Contents">
      <style:text-properties fo:font-size="15pt" officeooo:rsid="000bd396" officeooo:paragraph-rsid="000bd396" style:font-size-asian="15pt" style:font-size-complex="15pt"/>
    </style:style>
    <style:style style:name="P6" style:family="paragraph" style:parent-style-name="Table_20_Contents">
      <style:text-properties fo:font-size="15pt" officeooo:rsid="000bd396" officeooo:paragraph-rsid="000eb963" style:font-size-asian="15pt" style:font-size-complex="15pt"/>
    </style:style>
    <style:style style:name="P7" style:family="paragraph" style:parent-style-name="Table_20_Contents">
      <style:text-properties fo:font-size="15pt" officeooo:rsid="000bd396" officeooo:paragraph-rsid="000bd396" style:font-size-asian="15pt" style:font-size-complex="15pt"/>
    </style:style>
    <style:style style:name="P8" style:family="paragraph" style:parent-style-name="Table_20_Contents">
      <style:text-properties fo:font-size="15pt" officeooo:rsid="000bd396" officeooo:paragraph-rsid="000958be" style:font-size-asian="15pt" style:font-size-complex="15pt"/>
    </style:style>
    <style:style style:name="P9" style:family="paragraph" style:parent-style-name="Table_20_Contents">
      <style:text-properties fo:font-size="15pt" officeooo:rsid="000958be" officeooo:paragraph-rsid="000958be" style:font-size-asian="15pt" style:font-size-complex="15pt"/>
    </style:style>
    <style:style style:name="P10" style:family="paragraph" style:parent-style-name="Table_20_Contents">
      <style:text-properties fo:font-size="15pt" officeooo:rsid="000958be" officeooo:paragraph-rsid="000eb963" style:font-size-asian="15pt" style:font-size-complex="15pt"/>
    </style:style>
    <style:style style:name="P11" style:family="paragraph" style:parent-style-name="Table_20_Contents">
      <style:text-properties fo:font-size="15pt" officeooo:rsid="000974c9" officeooo:paragraph-rsid="000974c9" style:font-size-asian="15pt" style:font-size-complex="15pt"/>
    </style:style>
    <style:style style:name="P12" style:family="paragraph" style:parent-style-name="Table_20_Contents">
      <style:text-properties fo:font-size="15pt" officeooo:rsid="000a79d7" officeooo:paragraph-rsid="000a79d7" style:font-size-asian="15pt" style:font-size-complex="15pt"/>
    </style:style>
    <style:style style:name="P13" style:family="paragraph" style:parent-style-name="Table_20_Contents">
      <style:text-properties fo:font-size="15pt" officeooo:rsid="000eb963" officeooo:paragraph-rsid="000eb963" style:font-size-asian="15pt" style:font-size-complex="15pt"/>
    </style:style>
    <style:style style:name="P14" style:family="paragraph" style:parent-style-name="Text_20_body">
      <style:paragraph-properties fo:text-align="center" style:justify-single-word="false"/>
      <style:text-properties officeooo:paragraph-rsid="000bd396"/>
    </style:style>
    <style:style style:name="T1" style:family="text">
      <style:text-properties officeooo:rsid="000958be"/>
    </style:style>
    <style:style style:name="T2" style:family="text">
      <style:text-properties officeooo:rsid="000a79d7"/>
    </style:style>
    <style:style style:name="T3" style:family="text">
      <style:text-properties officeooo:rsid="000bd396"/>
    </style:style>
    <style:style style:name="T4" style:family="text">
      <style:text-properties officeooo:rsid="000eb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1. <text:span text:style-name="T4">h</text:span>odina</text:p>
          </table:table-cell>
          <table:table-cell table:style-name="Tabulka1.A1" office:value-type="string">
            <text:p text:style-name="P2">2. <text:span text:style-name="T4">h</text:span>odina</text:p>
          </table:table-cell>
          <table:table-cell table:style-name="Tabulka1.A1" office:value-type="string">
            <text:p text:style-name="P1"><text:span text:style-name="T1">3</text:span>. <text:span text:style-name="T4">hodina</text:span></text:p>
          </table:table-cell>
          <table:table-cell table:style-name="Tabulka1.E1" office:value-type="string">
            <text:p text:style-name="P2">4. <text:span text:style-name="T4">h</text:span>odina</text:p>
          </table:table-cell>
        </table:table-row>
        <table:table-row table:style-name="Tabulka1.2">
          <table:table-cell table:style-name="Tabulka1.A2" office:value-type="string">
            <text:p text:style-name="P2"><text:span text:style-name="T4">p</text:span>ondělí</text:p>
            <text:p text:style-name="P5">12. června </text:p>
            <text:p text:style-name="P5"/>
            <text:p text:style-name="P13">komise</text:p>
            <text:p text:style-name="P13">"diváci"</text:p>
          </table:table-cell>
          <table:table-cell table:style-name="Tabulka1.A2" office:value-type="string">
            <text:p text:style-name="P2">Augustová Barbora- Bi</text:p>
            <text:p text:style-name="P2">Dočekal Marek- Bi</text:p>
            <text:p text:style-name="P2">Komenda Miloslav- Bu</text:p>
            <text:p text:style-name="P13">Bi, Ša, Do</text:p>
            <text:p text:style-name="P13">9.A +</text:p>
          </table:table-cell>
          <table:table-cell table:style-name="Tabulka1.A2" office:value-type="string">
            <text:p text:style-name="P2">Číhal Tomáš- Še</text:p>
            <text:p text:style-name="P2">Hrb Filip- Še</text:p>
            <text:p text:style-name="P2">Jakl Filip- Še</text:p>
            <text:p text:style-name="P13">Še, Ba, Bi</text:p>
            <text:p text:style-name="P13">9.A+</text:p>
          </table:table-cell>
          <table:table-cell table:style-name="Tabulka1.A2" office:value-type="string">
            <text:p text:style-name="P10">Příhodová Veronika- Ka</text:p>
            <text:p text:style-name="P10">Vančurová Michaela- Ka</text:p>
            <text:p text:style-name="P10">Urbánková Lucie- Bi</text:p>
            <text:p text:style-name="P13">Ka, Sl, Bi</text:p>
            <text:p text:style-name="P13">9.B+</text:p>
          </table:table-cell>
          <table:table-cell table:style-name="Tabulka1.E2" office:value-type="string">
            <text:p text:style-name="P10">Ševčíková Denisa- Ša</text:p>
            <text:p text:style-name="P10">Šestáková Nela- Ša</text:p>
            <text:p text:style-name="P10">Nohavová Radka- Ša</text:p>
            <text:p text:style-name="P13">Ša, Hc, Po</text:p>
            <text:p text:style-name="P13">9.B+</text:p>
          </table:table-cell>
        </table:table-row>
        <table:table-row table:style-name="Tabulka1.3">
          <table:table-cell table:style-name="Tabulka1.A2" office:value-type="string">
            <text:p text:style-name="P2"><text:span text:style-name="T4">ú</text:span>terý</text:p>
            <text:p text:style-name="P5">13. června </text:p>
            <text:p text:style-name="P5"/>
            <text:p text:style-name="P13">komise</text:p>
            <text:p text:style-name="P13">"diváci"</text:p>
          </table:table-cell>
          <table:table-cell table:style-name="Tabulka1.A2" office:value-type="string">
            <text:p text:style-name="P3">Le Andrej- Ča</text:p>
            <text:p text:style-name="P3">Šesták David- Ča</text:p>
            <text:p text:style-name="P3">Čech Ondřej- Bi</text:p>
            <text:p text:style-name="P13">Ka, Bi, Ča</text:p>
            <text:p text:style-name="P13">9.B+</text:p>
          </table:table-cell>
          <table:table-cell table:style-name="Tabulka1.A2" office:value-type="string">
            <text:p text:style-name="P3">Krul Lukáš- Do</text:p>
            <text:p text:style-name="P3">Novotná Kristýna- Má</text:p>
            <text:p text:style-name="P3">Novotná Hana- Bi</text:p>
            <text:p text:style-name="P13"><text:s/>Má, Bi,Do</text:p>
            <text:p text:style-name="P13">9.B+</text:p>
          </table:table-cell>
          <table:table-cell table:style-name="Tabulka1.A2" office:value-type="string">
            <text:p text:style-name="P3">Křepelová Michaela- Má</text:p>
            <text:p text:style-name="P3">Faltýnková Marie- Má</text:p>
            <text:p text:style-name="P3">Hrdličková Ivana- Mj</text:p>
            <text:p text:style-name="P13"><text:s/>Mj, Má, Bi</text:p>
            <text:p text:style-name="P13">9.A+</text:p>
          </table:table-cell>
          <table:table-cell table:style-name="Tabulka1.E2" office:value-type="string">
            <text:p text:style-name="P3">Exl Erik- Do</text:p>
            <text:p text:style-name="P3">Hort Marcel- Do</text:p>
            <text:p text:style-name="P3">Kiš Michal- Do</text:p>
            <text:p text:style-name="P13">Ka, Do, Bi</text:p>
            <text:p text:style-name="P13">9.A+</text:p>
          </table:table-cell>
        </table:table-row>
        <table:table-row table:style-name="Tabulka1.4">
          <table:table-cell table:style-name="Tabulka1.A2" office:value-type="string">
            <text:p text:style-name="P2"><text:span text:style-name="T4">s</text:span>tředa</text:p>
            <text:p text:style-name="P5">14. června </text:p>
            <text:p text:style-name="P5"/>
            <text:p text:style-name="P13">komise</text:p>
            <text:p text:style-name="P13">"diváci"</text:p>
          </table:table-cell>
          <table:table-cell table:style-name="Tabulka1.A2" office:value-type="string">
            <text:p text:style-name="P3">Krabica Marian- Ře</text:p>
            <text:p text:style-name="P3">Talafa Rostislav- Ře</text:p>
            <text:p text:style-name="P3">Novotný František- Sch</text:p>
            <text:p text:style-name="P13">Sch, Hc, Bi</text:p>
            <text:p text:style-name="P13">9.B+</text:p>
          </table:table-cell>
          <table:table-cell table:style-name="Tabulka1.A2" office:value-type="string">
            <text:p text:style-name="P3">Pelc Pavel- Še</text:p>
            <text:p text:style-name="P3">Schneider Radim- Po</text:p>
            <text:p text:style-name="P3">Ryšavý Lukáš- Hc</text:p>
            <text:p text:style-name="P13">Še, Hc, Po</text:p>
            <text:p text:style-name="P13">9.B+</text:p>
          </table:table-cell>
          <table:table-cell table:style-name="Tabulka1.A2" office:value-type="string">
            <text:p text:style-name="P3">Dohnal Michal- Ba</text:p>
            <text:p text:style-name="P3">Drabantová Gabriela- Ba</text:p>
            <text:p text:style-name="P3">Kloudová Kristýna- Po</text:p>
            <text:p text:style-name="P13">Ba, Po, Bi</text:p>
            <text:p text:style-name="P13">9.A+</text:p>
            <text:p text:style-name="P13"/>
          </table:table-cell>
          <table:table-cell table:style-name="Tabulka1.E2" office:value-type="string">
            <text:p text:style-name="P3">Koníková Natálie- Hc</text:p>
            <text:p text:style-name="P3">Březina Jan- Ka</text:p>
            <text:p text:style-name="P3">Kopečný Jakub- Do</text:p>
            <text:p text:style-name="P13">Hc, Ka, Do</text:p>
            <text:p text:style-name="P13">9.A+</text:p>
          </table:table-cell>
        </table:table-row>
        <table:table-row table:style-name="Tabulka1.5">
          <table:table-cell table:style-name="Tabulka1.A2" office:value-type="string">
            <text:p text:style-name="P2"><text:span text:style-name="T4">č</text:span>tvrtek</text:p>
            <text:p text:style-name="P5">15. června </text:p>
            <text:p text:style-name="P5"/>
            <text:p text:style-name="P13">komise</text:p>
            <text:p text:style-name="P13">"diváci"</text:p>
          </table:table-cell>
          <table:table-cell table:style-name="Tabulka1.A2" office:value-type="string">
            <text:p text:style-name="P3">Dostálová Petra<text:span text:style-name="T2">- Ka</text:span></text:p>
            <text:p text:style-name="P4">Habánová Ema- Ka</text:p>
            <text:p text:style-name="P4">Komárková Natálie- Ka</text:p>
            <text:p text:style-name="P13">Ka, Do, Bi</text:p>
            <text:p text:style-name="P13">9.A+</text:p>
            <text:p text:style-name="P4"/>
            <text:p text:style-name="P4"/>
          </table:table-cell>
          <table:table-cell table:style-name="Tabulka1.A2" office:value-type="string">
            <text:p text:style-name="P4">Lišťáková Lenka- <text:span text:style-name="T3">Hc</text:span></text:p>
            <text:p text:style-name="P5">Procházková Nela- Ša</text:p>
            <text:p text:style-name="P5">Procházková Nikola- Ba</text:p>
            <text:p text:style-name="P13">Ba, Hc, Ša</text:p>
            <text:p text:style-name="P13">9.B+</text:p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9S</meta:editing-duration>
    <meta:editing-cycles>6</meta:editing-cycles>
    <meta:generator>LibreOffice/4.3.0.4$Windows_x86 LibreOffice_project/62ad5818884a2fc2e5780dd45466868d41009ec0</meta:generator>
    <dc:date>2017-06-06T13:36:23.844000000</dc:date>
    <meta:print-date>2017-06-06T13:34:54.955000000</meta:print-date>
    <meta:document-statistic meta:table-count="1" meta:image-count="0" meta:object-count="0" meta:page-count="1" meta:paragraph-count="90" meta:word-count="210" meta:character-count="1115" meta:non-whitespace-character-count="989"/>
    <meta:user-defined meta:name="Info 1"/>
    <meta:user-defined meta:name="Info 2"/>
    <meta:user-defined meta:name="Info 3"/>
    <meta:user-defined meta:name="Info 4"/>
  </office:meta>
</office:document-meta>
</file>