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>
        <style:tab-stops>
          <style:tab-stop style:position="15.039cm" style:type="center"/>
        </style:tab-stops>
      </style:paragraph-properties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Školní potřeby pro žáky 1. třídy 2017_18</text:p>
      <text:p text:style-name="P1"/>
      <text:p text:style-name="Standard">Aktovka a pouzdro</text:p>
      <text:p text:style-name="P2">cvičební úbor (sportovní obuv, tepláková souprava, tričko) v textilním pytlíku</text:p>
      <text:p text:style-name="Standard">papuče (přezůvky s pevnou patou, ne pantofle)</text:p>
      <text:p text:style-name="Standard">1x desky na číslice (bez číslic)</text:p>
      <text:p text:style-name="Standard">1x desky na písmena ( bez písmen) budou ve škole</text:p>
      <text:p text:style-name="Standard">1x desky na písmena ( se sadou písmen) budou mít doma</text:p>
      <text:p text:style-name="Standard">desky na sešity A4</text:p>
      <text:p text:style-name="Standard">gumu, ořezávátko, obyčejné tužky č.1, 2 (trojhranné)</text:p>
      <text:p text:style-name="Standard">nůžky se zaoblenou špičkou (pro praváky nebo leváky)</text:p>
      <text:p text:style-name="Standard">tyčinkové lepidlo tuhé</text:p>
      <text:p text:style-name="Standard">černý centropen (fix)</text:p>
      <text:p text:style-name="Standard">houbičku a hadřík, plastový kelímek na vodu, ubrus 50 x 50 cm do Vv</text:p>
      <text:p text:style-name="Standard">balík papírových kapesníků</text:p>
      <text:p text:style-name="Standard"/>
      <text:p text:style-name="Standard">Všechny pomůcky podepsat !!!</text:p>
      <text:p text:style-name="Standard"/>
      <text:p text:style-name="Standard"/>
      <text:p text:style-name="Standard">4.9. 2017 budeme vybírat částku 500 Kč na zakoupení ostatních učebních pomůcek a potřeb do výtvarné výchovy a pracovních činnost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style:text-underline-style="none" fo:font-weight="normal" style:letter-kerning="tru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cs" fo:country="CZ" fo:font-style="normal" style:text-underline-style="none" fo:font-weight="normal" style:letter-kerning="tru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Text_20_bubliny_20_Char" style:display-name="Text bubliny Char" style:family="text" style:parent-style-name="Standardní_20_písmo_20_odstavce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title>Školní potřeby pro žáky 1</dc:title>
    <meta:initial-creator>ucitel</meta:initial-creator>
    <meta:creation-date>2016-06-26T11:59:00Z</meta:creation-date>
    <dc:date>2017-07-10T10:45:50.52</dc:date>
    <meta:print-date>2017-06-28T14:56:00Z</meta:print-date>
    <meta:editing-cycles>6</meta:editing-cycles>
    <meta:editing-duration>PT22M21S</meta:editing-duration>
    <meta:document-statistic meta:table-count="0" meta:image-count="0" meta:object-count="0" meta:page-count="1" meta:paragraph-count="16" meta:word-count="120" meta:character-count="729"/>
    <meta:user-defined meta:name="AppVersion">15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