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P2" style:family="paragraph" style:parent-style-name="Standard">
      <style:text-properties style:font-name="Times New Roman" fo:font-size="14pt" style:font-size-asian="14pt" style:font-name-complex="Times New Roman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méno a příjmení:</text:p>
      <text:p text:style-name="P2">Třída:</text:p>
      <text:p text:style-name="P2">ZŠ Miroslav, Třináctky 19, 671 72 Miroslav, okres Znojmo</text:p>
      <text:p text:style-name="P2">2017/2018</text:p>
      <text:p text:style-name="P1">Úloha: Z <text:s text:c="2"/>- I - <text:s/><text:tab/><text:tab/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8:54:46.337000000</meta:creation-date>
    <dc:date>2018-02-25T11:05:08.51</dc:date>
    <meta:editing-duration>PT11M11S</meta:editing-duration>
    <meta:editing-cycles>2</meta:editing-cycles>
    <meta:generator>OpenOffice/4.0.0$Win32 OpenOffice.org_project/400m3$Build-9702</meta:generator>
    <meta:print-date>2018-02-25T11:04:51.27</meta:print-date>
    <meta:document-statistic meta:table-count="0" meta:image-count="0" meta:object-count="0" meta:page-count="1" meta:paragraph-count="5" meta:word-count="19" meta:character-count="116"/>
  </office:meta>
</office:document-meta>
</file>