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officeooo:paragraph-rsid="0011e3b9" style:font-size-asian="14pt" style:font-name-complex="Times New Roman"/>
    </style:style>
    <style:style style:name="P2" style:family="paragraph" style:parent-style-name="Standard">
      <style:text-properties style:font-name="Times New Roman" fo:font-size="14pt" officeooo:paragraph-rsid="0011e3b9" style:font-size-asian="14pt" style:font-name-complex="Times New Roman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officeooo:paragraph-rsid="0011e3b9" style:font-size-asian="14pt" style:font-name-complex="Times New Roman"/>
    </style:style>
    <style:style style:name="T1" style:family="text">
      <style:text-properties officeooo:rsid="001f38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méno a příjmení:</text:p>
      <text:p text:style-name="P2">Třída:</text:p>
      <text:p text:style-name="P2">ZŠ Miroslav, Třináctky 19, 671 72 Miroslav, okres Znojmo</text:p>
      <text:p text:style-name="P2">201<text:span text:style-name="T1">6</text:span>/201<text:span text:style-name="T1">7</text:span></text:p>
      <text:p text:style-name="P1">Úloha: Z <text:s text:c="2"/>- I - <text:s/><text:tab/><text:tab/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8:54:46.337000000</meta:creation-date>
    <dc:date>2016-11-23T09:03:24.884000000</dc:date>
    <meta:editing-duration>PT8M38S</meta:editing-duration>
    <meta:editing-cycles>1</meta:editing-cycles>
    <meta:document-statistic meta:table-count="0" meta:image-count="0" meta:object-count="0" meta:page-count="1" meta:paragraph-count="5" meta:word-count="19" meta:character-count="116" meta:non-whitespace-character-count="88"/>
    <meta:generator>LibreOffice/4.3.0.4$Windows_x86 LibreOffice_project/62ad5818884a2fc2e5780dd45466868d41009ec0</meta:generator>
  </office:meta>
</office:document-meta>
</file>