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905cm"/>
          <style:tab-stop style:position="2.85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905cm"/>
          <style:tab-stop style:position="3.493cm"/>
        </style:tab-stops>
      </style:paragraph-properties>
    </style:style>
    <style:style style:name="P3" style:family="paragraph" style:parent-style-name="Standard">
      <style:text-properties officeooo:paragraph-rsid="0002b834"/>
    </style:style>
    <style:style style:name="P4" style:family="paragraph" style:parent-style-name="Standard">
      <style:text-properties officeooo:rsid="000427ee" officeooo:paragraph-rsid="000427e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2b834" style:font-weight-asian="bold"/>
    </style:style>
    <style:style style:name="T3" style:family="text">
      <style:text-properties fo:font-weight="bold" officeooo:rsid="000427ee" style:font-weight-asian="bold"/>
    </style:style>
    <style:style style:name="T4" style:family="text">
      <style:text-properties style:font-weight-complex="bold"/>
    </style:style>
    <style:style style:name="T5" style:family="text">
      <style:text-properties officeooo:rsid="0002b834" style:font-weight-complex="bold"/>
    </style:style>
    <style:style style:name="T6" style:family="text">
      <style:text-properties officeooo:rsid="0002b834"/>
    </style:style>
    <style:style style:name="T7" style:family="text">
      <style:text-properties officeooo:rsid="000427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Školní potřeby pro 4. ročník – šk. </text:span><text:span text:style-name="T3">r</text:span><text:span text:style-name="T1">ok 201</text:span><text:span text:style-name="T2">6 - 17</text:span></text:p>
      <text:p text:style-name="P1"/>
      <text:p text:style-name="P2">Sešit č.:<text:tab/>523e<text:tab/>8 ks </text:p>
      <text:p text:style-name="P2"><text:tab/><text:span text:style-name="T4">544e<text:tab/></text:span><text:span text:style-name="T5">3</text:span> ks</text:p>
      <text:p text:style-name="P2"><text:tab/>( tyto sešity mají tištěný okraj)</text:p>
      <text:p text:style-name="P2"><text:tab/>42<text:span text:style-name="T6">5</text:span><text:tab/>1 ks</text:p>
      <text:p text:style-name="P2"><text:tab/><text:span text:style-name="T6">440</text:span><text:tab/><text:span text:style-name="T6">1</text:span> ks</text:p>
      <text:p text:style-name="P2"><text:tab/>424<text:tab/>2 k<text:span text:style-name="T6">s</text:span></text:p>
      <text:p text:style-name="Standard"><text:s text:c="18"/><text:span text:style-name="T6">úkolníček</text:span></text:p>
      <text:p text:style-name="Standard"/>
      <text:p text:style-name="Standard"/>
      <text:p text:style-name="Standard">barevné centropeny nebo propisky, pero</text:p>
      <text:p text:style-name="Standard">trhací blok s linkami (A5)</text:p>
      <text:p text:style-name="Standard"><text:span text:style-name="T6">1</text:span>x malá popisovací fólie , <text:span text:style-name="T6">1</text:span>x velká popisovací fólie</text:p>
      <text:p text:style-name="Standard">trojúhelník s ryskou</text:p>
      <text:p text:style-name="Standard">dlouhé pravítko 30 cm </text:p>
      <text:p text:style-name="Standard">funkční kružítko</text:p>
      <text:p text:style-name="Standard"><text:span text:style-name="T6">1x </text:span>velký lenoch </text:p>
      <text:p text:style-name="Standard">tužka č.<text:span text:style-name="T6">1, 2, </text:span>3 <text:s/></text:p>
      <text:p text:style-name="Standard"><text:span text:style-name="T6">1x </text:span>červenomodrá oboustranná tužka do geometrie</text:p>
      <text:p text:style-name="Standard">10 ks špejlí</text:p>
      <text:p text:style-name="Standard">guma, ořezávátko</text:p>
      <text:p text:style-name="Standard">cvičební úbor</text:p>
      <text:p text:style-name="Standard">temperové barvy <text:span text:style-name="T6">12 ks</text:span></text:p>
      <text:p text:style-name="Standard">vodové barvy</text:p>
      <text:p text:style-name="Standard">štětce <text:span text:style-name="T6">č. 6, 8, plochý štětec</text:span></text:p>
      <text:p text:style-name="Standard">tuš černá</text:p>
      <text:p text:style-name="Standard">pastelky 12 ks</text:p>
      <text:p text:style-name="Standard">modelovací plastelina</text:p>
      <text:p text:style-name="P3">nůžky </text:p>
      <text:p text:style-name="P3">lepidlo <text:span text:style-name="T6">tuhé, lepidlo Herkules</text:span></text:p>
      <text:p text:style-name="Standard">barevné papíry <text:span text:style-name="T6">(tmavý odstín)</text:span></text:p>
      <text:p text:style-name="Standard">houbička, hadřík, ubrus, <text:span text:style-name="T7">kelímek na vodu</text:span></text:p>
      <text:p text:style-name="P4">pacovní triko nebo zástěra</text:p>
      <text:p text:style-name="Standard">polštářek na židličku </text:p>
      <text:p text:style-name="Standard">černý fix <text:span text:style-name="T7">do Vv</text:span></text:p>
      <text:p text:style-name="P4">tabulka s fixem</text:p>
      <text:p text:style-name="P4">výkresy tvrdé A3 20 ks, A4 <text:s/>20 ks</text:p>
      <text:p text:style-name="Standard">balík papírových kapesníků</text:p>
      <text:p text:style-name="Standard"/>
      <text:p text:style-name="Standard"/>
      <text:p text:style-name="P4">Na začátku školního roku budeme vybírat peníze na pracovní seši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cm" fo:text-align="justify" style:justify-single-word="false" fo:text-indent="0cm" style:auto-text-indent="false" fo:keep-with-next="always">
        <style:tab-stops>
          <style:tab-stop style:position="8.8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953cm" fo:margin-right="0cm" fo:text-align="justify" style:justify-single-word="false" fo:text-indent="0cm" style:auto-text-indent="false" fo:keep-with-next="always">
        <style:tab-stops>
          <style:tab-stop style:position="8.8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kolní potřeby pro 4</dc:title>
    <meta:initial-creator>ucitel</meta:initial-creator>
    <meta:creation-date>2014-06-11T15:49:00</meta:creation-date>
    <dc:date>2016-06-17T10:26:05.823000000</dc:date>
    <meta:print-date>2011-06-27T13:38:00</meta:print-date>
    <meta:editing-cycles>9</meta:editing-cycles>
    <meta:editing-duration>PT32M</meta:editing-duration>
    <meta:generator>LibreOffice/4.3.0.4$Windows_x86 LibreOffice_project/62ad5818884a2fc2e5780dd45466868d41009ec0</meta:generator>
    <meta:document-statistic meta:table-count="0" meta:image-count="0" meta:object-count="0" meta:page-count="1" meta:paragraph-count="37" meta:word-count="151" meta:character-count="874" meta:non-whitespace-character-count="728"/>
  </office:meta>
</office:document-meta>
</file>